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text-properties officeooo:paragraph-rsid="0035fefa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8e463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8e463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38e463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8e463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38e463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tyle="normal" style:text-underline-style="none" fo:font-weight="normal" officeooo:rsid="00240f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style:use-window-font-color="true" fo:font-style="normal" style:text-underline-style="none" fo:font-weight="normal" officeooo:rsid="00292e5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Verdana" fo:font-size="11pt" fo:font-style="normal" style:text-underline-style="none" fo:font-weight="normal" officeooo:rsid="00292e5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" style:family="text">
      <style:text-properties style:font-name-complex="Verdana" style:language-complex="zxx" style:country-complex="none"/>
    </style:style>
    <style:style style:name="T8" style:family="text">
      <style:text-properties officeooo:rsid="00222e21" style:font-name-complex="Verdana" style:language-complex="zxx" style:country-complex="none"/>
    </style:style>
    <style:style style:name="T9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0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272fb5" style:font-size-asian="11pt" style:font-size-complex="11pt"/>
    </style:style>
    <style:style style:name="T13" style:family="text">
      <style:text-properties style:font-name="Verdana" fo:font-size="11pt" officeooo:rsid="00242f49" style:font-size-asian="11pt" style:font-size-complex="11pt"/>
    </style:style>
    <style:style style:name="T14" style:family="text">
      <style:text-properties style:font-name="Verdana" fo:font-size="11pt" officeooo:rsid="002a3ef1" style:font-size-asian="11pt" style:font-size-complex="11pt"/>
    </style:style>
    <style:style style:name="T15" style:family="text">
      <style:text-properties officeooo:rsid="0039789b"/>
    </style:style>
    <style:style style:name="T16" style:family="text">
      <style:text-properties officeooo:rsid="003af4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Diputados de Santa Fe:</text:span> </text:p>
      <text:p text:style-name="P3"><text:span text:style-name="T7">La Comisión de Salud Pública y Asistencia Social ha considerado el </text:span><text:span text:style-name="T8">proyecto de comunicación </text:span><text:span text:style-name="T4">34</text:span><text:span text:style-name="T5">295</text:span><text:span text:style-name="T4"> CD – </text:span><text:span text:style-name="T5">FJV</text:span><text:span text:style-name="T4"> de l</text:span><text:span text:style-name="T5">a</text:span><text:span text:style-name="T4"> señor</text:span><text:span text:style-name="T5">a</text:span><text:span text:style-name="T4"> diputad</text:span><text:span text:style-name="T5">a Silvia Simoncini</text:span><text:span text:style-name="T4">, por el cual se solicita </text:span><text:span text:style-name="T5">disponga garantizar la permanencia de un equipo de salud que tenga al menos un médico full time, dos enfermeras y un promotor de salud que cubra los requerimientos de atención en las localidades de Golondrina, El Tabano y Cañada Ombú, departamento Vera</text:span><text:span text:style-name="T9">; </text:span><text:span text:style-name="T10"><text:s/>y, por las razones expuestas en los fundamentos y las que podrá dar el miembro informante, aconseja la aprobación del siguiente texto: </text:span></text:p>
      <text:p text:style-name="P3"/>
      <text:p text:style-name="P5"><text:span text:style-name="T7">PROYECTO DE COMUNICACI</text:span>ÓN</text:p>
      <text:p text:style-name="P3"/>
      <text:p text:style-name="P6"><text:span text:style-name="T11">La Cámara de Diputados de la Provincia vería con agrado que el Poder Ejecutivo, </text:span><text:span text:style-name="T12">por intermedio </text:span><text:span text:style-name="T11">del </text:span><text:span text:style-name="T13">organismo que corresponda, </text:span><text:span text:style-name="T14">arbitre los medios necesarios para garantizar</text:span><text:span text:style-name="T6"> la permanencia de un equipo de salud que tenga al menos un médico full time, dos enfermeras y un promotor de salud que cubra los requerimientos de atención en las localidades de Golondrina, El Tábano y Cañada Ombú, departamento Vera.</text:span></text:p>
      <text:p text:style-name="P3"/>
      <text:p text:style-name="P4">Sala de la Comisión, <text:span text:style-name="T15">06 de junio de 2018.</text:span></text:p>
      <text:p text:style-name="P4">Firmantes: <text:span text:style-name="T16">YACCUZZI, Estela – CHIALVO, Patricia – AUGSBURGER, Silvia – FERNÁNDEZ, Raú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5fefa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9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6</meta:editing-cycles>
    <meta:editing-duration>PT2H37M51S</meta:editing-duration>
    <meta:generator>LibreOffice/6.0.4.2$Linux_X86_64 LibreOffice_project/00m0$Build-2</meta:generator>
    <dc:date>2018-06-06T12:32:40.382108502</dc:date>
    <meta:print-date>2018-05-16T08:29:10.495402257</meta:print-date>
    <meta:document-statistic meta:table-count="0" meta:image-count="1" meta:object-count="0" meta:page-count="1" meta:paragraph-count="8" meta:word-count="199" meta:character-count="1271" meta:non-whitespace-character-count="1058"/>
    <meta:template xlink:type="simple" xlink:actuate="onRequest" xlink:title="Predeterminado" xlink:href="../../REUNIONES%202018/Modelos/MEMBRETE%20A4%202017-3.odt" meta:date="2017-05-03T11:47:42"/>
  </office:meta>
</office:document-meta>
</file>